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agjesland 6 - 10, 2811KM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ni 2026 een aanvraag om een omgevingsvergunning ontvangen. Het gaat over het aanbrengen van een overkapping in de corridor tussen de 2 panden op de locatie Kaagjesland 6 - 10, 2811KM Reeuwijk. De aanvraag is geregistreerd onder kenmerk 2026-00015014.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642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2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2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5014</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aagjesland 6 - 10, 2811KM Reeuwijk</meta:user-defined>
    <meta:user-defined meta:name="DCTERMS.W3CDTF/DCTERMS.available">2026-06-17</meta:user-defined>
    <meta:user-defined meta:name="DCTERMS.W3CDTF/OVERHEIDop.jaargang">2026</meta:user-defined>
    <meta:user-defined meta:name="OVERHEIDop.publicationIssue">286428</meta:user-defined>
    <meta:user-defined meta:name="OVERHEIDop.GmbID/DC.identifier">gmb-2026-286428</meta:user-defined>
    <meta:user-defined meta:name="OVERHEIDop.versieInformatie"/>
  </office:meta>
</office:document-meta>
</file>