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oogstraat 32, Nieuwpoort, zaaknummer OMG-2026-1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011-24-00001</text:p>
            <text:p text:style-name="common-al">Voor het: plaatsen van een airco met buitenunit</text:p>
            <text:p text:style-name="common-al"/>
            <text:p text:style-name="common-al">
            <text:span text:style-name="nadrukvet">Locatie: Hoogstraat 32, Nieuwpoort</text:span>
          </text:p>
            <text:p text:style-name="common-al">Datum ontvangst: 14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642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2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11</meta:user-defined>
    <meta:user-defined meta:name="DCTERMS.abstract">Gemeente - aanvr. beschikking behandelen - plaatsen van een airco met buitenunit - Hoogstraat 32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Hoogstraat 32, Nieuwpoort, zaaknummer OMG-2026-1011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25</meta:user-defined>
    <meta:user-defined meta:name="OVERHEIDop.GmbID/DC.identifier">gmb-2026-286425</meta:user-defined>
    <meta:user-defined meta:name="OVERHEIDop.versieInformatie"/>
  </office:meta>
</office:document-meta>
</file>