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kkoord melding herdenking Keti Koti, Raadhuisple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is een melding ontvangen waarvoor geen vergunningsplicht geldt voor de locatie Raadhuisplein. De melding is geregistreerd onder zaaknummer Z2026-00010096. De melding betreft:</text:p>
            <text:list text:style-name="id1-3-2-1-1-2">
              <text:list-item text:style-override="id1-3-2-1-1-2-1">
                <text:number>•</text:number>
                <text:p text:style-name="al">de jaarlijkse herdenking en viering dat de slavernij in Suriname en de Nederlandse Antillen in 1863 werd afgeschaft. </text:p>
              </text:list-item>
              <text:list-item text:style-override="id1-3-2-1-1-2-2">
                <text:number>•</text:number>
                <text:p text:style-name="al">op 1 juli 2026</text:p>
              </text:list-item>
              <text:list-item text:style-override="id1-3-2-1-1-2-3">
                <text:number>•</text:number>
                <text:p text:style-name="al">bij de vredespaal op het Raadhuisplein in Zwijndrecht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Evenementenvergunn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8641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1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1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10096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Akkoord melding herdenking Keti Koti, Raadhuisplein Zwijndrech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417</meta:user-defined>
    <meta:user-defined meta:name="OVERHEIDop.GmbID/DC.identifier">gmb-2026-286417</meta:user-defined>
    <meta:user-defined meta:name="OVERHEIDop.versieInformatie"/>
  </office:meta>
</office:document-meta>
</file>