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zien besluit omgevingsvergunning nav beslissing op bezwaar gedeeltelijk verleend Krom Boomssloot 67 1011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bestaande dakkapel en het legaliseren van kozijn wijzigingen in de achtergevel</text:p>
            <text:p text:style-name="common-al">Besluit: gedeeltelijk verleend</text:p>
            <text:p text:style-name="common-al">Er is in bezwaar alsnog een vergunning verleend voor het legaliseren van de kozijnwijzigingen in de achtergevel en het realiseren van interne wijzigingen. De weigering voor de dakkapel is in stand gebleven.</text:p>
            <text:p text:style-name="common-al">Besluit verzonden op: 12-06-2026</text:p>
            <text:p text:style-name="common-al">Zaakadres: Krom Boomssloot 67 1011GS Amsterdam</text:p>
            <text:p text:style-name="common-al">Zaaknummer: Z2023-C011671</text:p>
            <text:p text:style-name="common-al">OLO-nummer: 8307449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3-C011671" xlink:type="simple">procesunitth.sdc@amsterdam.nl</text:a> en vermeld daarin: zaakadres, zaaknummer en DSO-nummer.</text:p>
            <text:p text:style-name="common-al">
            <text:span text:style-name="nadrukvet">Beroep tegen dit besluit</text:span>
          </text:p>
            <text:p text:style-name="common-al">Misschien bent u het niet eens met dit besluit? Als belanghebbende mag u beroep indienen. Dit moet binnen 6 weken na 12-06-2026. Wel kan de rechtbank besluiten het beroep niet-ontvankelijk te verklaren als u geen belanghebbende bent én geen zienswijze hebt ingediend. U dient een beroep in via <text:a xlink:href="https://mijn.rechtspraak.nl" xlink:type="simple">https://mijn.rechtspraak.nl</text:a> met uw DigiD of E-herkenning.</text:p>
            <text:p text:style-name="common-al">
            <text:span text:style-name="nadrukvet">Voorlopige voorziening</text:span>
          </text:p>
            <text:p text:style-name="last-al">Indienen van een beroep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41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1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1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11671</meta:user-defined>
    <meta:user-defined meta:name="DCTERMS.abstract">legaliseren van de bestaande dakkapel en het legaliseren van kozijn wijzigingen in de achtergevel</meta:user-defined>
    <dc:language>nl</dc:language>
    <meta:user-defined meta:name="OVERHEIDop.locatietype/OVERHEIDop.gebiedsmarkering">Punt</meta:user-defined>
    <meta:user-defined meta:name="DC.title">Herzien besluit omgevingsvergunning nav beslissing op bezwaar gedeeltelijk verleend Krom Boomssloot 67 1011GS Ams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414</meta:user-defined>
    <meta:user-defined meta:name="OVERHEIDop.GmbID/DC.identifier">gmb-2026-286414</meta:user-defined>
    <meta:user-defined meta:name="OVERHEIDop.versieInformatie"/>
  </office:meta>
</office:document-meta>
</file>