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staande aanbouw Johannes Postkwartier 54, 4333 EG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980766</text:span></text:p>
            <text:p text:style-name="common-al">
            
          </text:p>
            <text:p text:style-name="common-al">Burgemeester en wethouders van de gemeente Middelburg hebben een omgevingsvergunning verleend. De gemeente Middelburg geeft hiermee toestemming voor het <text:span text:style-name="nadrukvet">uitbreiden van de bestaande aanbouw </text:span>aan <text:span text:style-name="nadrukvet">Johannes Postkwartier 5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februar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6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0766</meta:user-defined>
    <dc:language>nl</dc:language>
    <meta:user-defined meta:name="DC.title">Toestemming voor uitbreiden bestaande aanbouw Johannes Postkwartier 54, 4333 EG Middelburg</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2138</meta:user-defined>
    <meta:user-defined meta:name="OVERHEIDop.publicationIssue">28641</meta:user-defined>
    <meta:user-defined meta:name="OVERHEIDop.GmbID/DC.identifier">gmb-2026-28641</meta:user-defined>
    <meta:user-defined meta:name="OVERHEIDop.versieInformatie"/>
  </office:meta>
</office:document-meta>
</file>