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rimmelsweg 7, 5973PX Lottum, aangevraagde Omgevingsvergunning (13 jun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schuilstal voor pony's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86409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40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40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11001</meta:user-defined>
    <meta:user-defined meta:name="DCTERMS.abstract">Betreft: Aanvraag op locatie Grimmelsweg 7, 5973PX Lott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rimmelsweg 7, 5973PX Lottum, aangevraagde Omgevingsvergunning (13 juni 2026)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409</meta:user-defined>
    <meta:user-defined meta:name="OVERHEIDop.GmbID/DC.identifier">gmb-2026-286409</meta:user-defined>
    <meta:user-defined meta:name="OVERHEIDop.versieInformatie"/>
  </office:meta>
</office:document-meta>
</file>