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aliseren van afmeerpalen, loopsteigers, landhoofden en een traverse (Verleend), Julianakanaal, Born [BOR00-F-3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afmeerpalen, loopsteigers, landhoofden en een traverse</text:p>
            <text:p text:style-name="common-al">
            <text:span text:style-name="nadrukvet">Locatie: </text:span>Julianakanaal, Born [BOR00-F-3816]</text:p>
            <text:p text:style-name="common-al">
            <text:span text:style-name="nadrukvet">Datum besluit: </text:span>15 juni 2026,<text:span text:style-name="nadrukvet"> Verzenddatum besluit</text:span>: 15 juni 2026</text:p>
            <text:p text:style-name="common-al">
            <text:span text:style-name="nadrukvet">Kenmerk:</text:span> 2025-0000205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afmeerpalen, loopsteigers, landhoofden en een traverse.</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640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0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0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2054</meta:user-defined>
    <meta:user-defined meta:name="DCTERMS.abstract">Betreft : beschikking op aanvraag op locatie Julianakanaal, Born [BOR00-F-3816]</meta:user-defined>
    <dc:language>nl</dc:language>
    <meta:user-defined meta:name="DC.title">Kennisgeving besluit realiseren van afmeerpalen, loopsteigers, landhoofden en een traverse (Verleend), Julianakanaal, Born [BOR00-F-3816]</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124</meta:user-defined>
    <meta:user-defined meta:name="OVERHEIDop.publicationIssue">286406</meta:user-defined>
    <meta:user-defined meta:name="OVERHEIDop.GmbID/DC.identifier">gmb-2026-286406</meta:user-defined>
    <meta:user-defined meta:name="OVERHEIDop.versieInformatie"/>
  </office:meta>
</office:document-meta>
</file>