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 aan Oranje Plantage 32 2611T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Plantage 32 2611TK Delft | het plaatsen van dakkapel | 15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1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640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14</meta:user-defined>
    <meta:user-defined meta:name="DCTERMS.abstract">Dakkapel monument</meta:user-defined>
    <dc:language>nl</dc:language>
    <meta:user-defined meta:name="OVERHEIDop.locatietype/OVERHEIDop.gebiedsmarkering">Vlak</meta:user-defined>
    <meta:user-defined meta:name="DC.title">Aanvraag vergunning voor het plaatsen van dakkapel aan Oranje Plantage 32 2611TK Delf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00</meta:user-defined>
    <meta:user-defined meta:name="OVERHEIDop.GmbID/DC.identifier">gmb-2026-286400</meta:user-defined>
    <meta:user-defined meta:name="OVERHEIDop.versieInformatie"/>
  </office:meta>
</office:document-meta>
</file>