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Aanvraag evenementenvergunning, dossiernummer OV26.0354, Noordelijke Schootsvelden in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een aanvraag  ontvangen voor vergunning van het volgende evenement:</text:p>
            <text:p text:style-name="common-al">
            <text:span text:style-name="nadrukvet">Omschrijving activiteit(en):</text:span>  Sint Rosa Festival</text:p>
            <text:p text:style-name="common-al">
            <text:span text:style-name="nadrukvet">Datum/data en tijdstippen:</text:span> 28 augustus 2026 van 16:00 uur tot 01:00 uur</text:p>
            <text:p text:style-name="common-al">     29 augustus 2026 van 12:00 uur tot 01:00 uur</text:p>
            <text:p text:style-name="common-al">     30 augustus 2026 van 12:00 uur tot 23:00 uur</text:p>
            <text:p text:style-name="common-al">
            <text:span text:style-name="nadrukvet">Locatie: </text:span>    Noordelijke Schootsvelden in Sittard </text:p>
            <text:p text:style-name="common-al">
            <text:span text:style-name="nadrukvet">Ontvangstdatum:</text:span>   19 mei 2026</text:p>
            <text:p text:style-name="common-al">
            <text:span text:style-name="nadrukvet">Dossiernummer:</text:span>   OV26.0354</text:p>
            <text:p text:style-name="common-al"/>
            <text:p text:style-name="common-al">
            <text:span text:style-name="nadrukvet">
              <text:span text:style-name="nadrukondlijn">Rechtsbescherming</text:span>
            </text:span>
          </text:p>
            <text:p text:style-name="last-al">Vanaf de dag ná publicatie<text:span text:style-name="nadrukcur"/>kan binnen een termijn van 3 weken door belanghebbenden een zienswijze over de aanvraag naar voren worden gebracht. Het indienen van een zienswijze per post moet gebeuren door toezending aan de  burgemeester van Sittard-Geleen, Postbus 18, 6130 AA Sittard. Voor het mondeling indienen van een zienswijze moet een afspraak worden gemaakt via het mailadres: <text:a xlink:href="mailto:overigevergunningen@sittard-geleen.nl" xlink:type="simple">overigevergunningen@sittard-geleen.nl</text:a> of telefonisch via 14 046. Een schriftelijke zienswijze kan eveneens via dit mailadres worden ingediend Vermeld bij het inzenden van uw zienswijze het dossiernummer en vermeld op het document de omschrijving ‘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63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OV26.0354 - 20260601</meta:user-defined>
    <meta:user-defined meta:name="DCTERMS.abstract">Aanvraag voor een evenementenvergunning voor het Sint Rosa Festival op 28 t/m 30 augustus 2026.</meta:user-defined>
    <dc:language>nl</dc:language>
    <meta:user-defined meta:name="OVERHEIDop.locatietype/OVERHEIDop.gebiedsmarkering">Weg</meta:user-defined>
    <meta:user-defined meta:name="DC.title">Gemeente Sittard-Geleen – Aanvraag evenementenvergunning, dossiernummer OV26.0354, Noordelijke Schootsvelden in Sittard</meta:user-defined>
    <meta:user-defined meta:name="DCTERMS.W3CDTF/DCTERMS.available">2026-06-17</meta:user-defined>
    <meta:user-defined meta:name="DCTERMS.W3CDTF/OVERHEIDop.jaargang">2026</meta:user-defined>
    <meta:user-defined meta:name="OVERHEIDop.publicationIssue">286394</meta:user-defined>
    <meta:user-defined meta:name="OVERHEIDop.GmbID/DC.identifier">gmb-2026-286394</meta:user-defined>
    <meta:user-defined meta:name="OVERHEIDop.versieInformatie"/>
  </office:meta>
</office:document-meta>
</file>