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rbeekdwarsstraat 204, 2562 XX 's-Gravenhage, Noorderbeekdwarsstraat 210, 2562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Noorderbeekdwarsstraat 204-210 door het maken van een dakterras </text:p>
            <text:p text:style-name="common-al"/>
            <text:p text:style-name="common-al">Ons kenmerk: VTH2026-604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rbeekdwarsstraat 204, 2562 XX 's-Gravenhage, Noorderbeekdwarsstraat 210, 2562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3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13</meta:user-defined>
    <meta:user-defined meta:name="DCTERMS.abstract">het veranderen van de panden Noorderbeekdwarsstraat 204-210 door het 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oorderbeekdwarsstraat 204, 2562 XX 's-Gravenhage, Noorderbeekdwarsstraat 210, 2562 XX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90</meta:user-defined>
    <meta:user-defined meta:name="OVERHEIDop.GmbID/DC.identifier">gmb-2026-286390</meta:user-defined>
    <meta:user-defined meta:name="OVERHEIDop.versieInformatie"/>
  </office:meta>
</office:document-meta>
</file>