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bij Café Stacey's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art. 35 Alcoholwet te verkrijgen is ingediend.</text:p>
            <text:p text:style-name="common-al">Zaaknummer: EHV-ZP2026-000582</text:p>
            <text:p text:style-name="common-al">Omschrijving: Ontheffing art. 35 Alcoholwet bij Café Stacey's tijdens Carnaval 2026</text:p>
            <text:p text:style-name="common-al">Datum evenement: 13 t/m 16 februari 2026</text:p>
            <text:p text:style-name="common-al">Locatie: Jan van Lieshoutstraat 30 5611EE Eindhoven</text:p>
            <text:p text:style-name="common-al">Datum ontvangst: 09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3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582</meta:user-defined>
    <meta:user-defined meta:name="DCTERMS.abstract">Ontheffing art. 35 Café Stacey's Carnaval 2026</meta:user-defined>
    <dc:language>nl</dc:language>
    <meta:user-defined meta:name="OVERHEIDop.locatietype/OVERHEIDop.gebiedsmarkering">Punt</meta:user-defined>
    <meta:user-defined meta:name="DC.title">Ingekomen aanvraag ontheffing art. 35 Alcoholwet bij Café Stacey's tijdens Carnaval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39</meta:user-defined>
    <meta:user-defined meta:name="OVERHEIDop.GmbID/DC.identifier">gmb-2026-28639</meta:user-defined>
    <meta:user-defined meta:name="OVERHEIDop.versieInformatie"/>
  </office:meta>
</office:document-meta>
</file>