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wijzigen interne draagconstructie woning, Oudewerfslaan 19, 9675 EP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9/06/2026, wijzigen interne draagconstructie woning, Oudewerfslaan 19, 9675 EP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7 jun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8638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38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38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wijzigen interne draagconstructie woning, Oudewerfslaan 19, 9675 EP Winschoten</meta:user-defined>
    <meta:user-defined meta:name="DCTERMS.W3CDTF/DCTERMS.available">2026-06-17</meta:user-defined>
    <meta:user-defined meta:name="DCTERMS.W3CDTF/OVERHEIDop.jaargang">2026</meta:user-defined>
    <meta:user-defined meta:name="OVERHEIDop.publicationIssue">286389</meta:user-defined>
    <meta:user-defined meta:name="OVERHEIDop.GmbID/DC.identifier">gmb-2026-286389</meta:user-defined>
    <meta:user-defined meta:name="OVERHEIDop.versieInformatie"/>
  </office:meta>
</office:document-meta>
</file>