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USA Dorpenloop op 27-09-2026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ostmijzerdijk 4, 1636 WC Schermerhorn<text:span text:style-name="nadrukvet">; </text:span>het organiseren van de USA Dorpenloop op 27-09-2026</text:p>
            <text:p text:style-name="common-al">
            
          </text:p>
            <text:p text:style-name="common-al">Datum ontvangst: 08-05-2026</text:p>
            <text:p text:style-name="common-al">Zaaknummer: 000013786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38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861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USA Dorpenloop op 27-09-2026, Oostmijzerdijk 4, 1636 WC Schermerhor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87</meta:user-defined>
    <meta:user-defined meta:name="OVERHEIDop.GmbID/DC.identifier">gmb-2026-286387</meta:user-defined>
    <meta:user-defined meta:name="OVERHEIDop.versieInformatie"/>
  </office:meta>
</office:document-meta>
</file>