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wilg aan Berkenoord 125, 8172AS Vaassen (14310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wilg aan Berkenoord 125, 8172AS Vaassen. </text:p>
            <text:p text:style-name="common-al">Datum aanvraag: 14-06-2026</text:p>
            <text:p text:style-name="common-al">Zaaknummer: 14310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63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106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wilg aan Berkenoord 125, 8172AS Vaassen (1431002)</meta:user-defined>
    <meta:user-defined meta:name="DCTERMS.W3CDTF/DCTERMS.available">2026-06-17</meta:user-defined>
    <meta:user-defined meta:name="DCTERMS.W3CDTF/OVERHEIDop.jaargang">2026</meta:user-defined>
    <meta:user-defined meta:name="OVERHEIDop.publicationIssue">286385</meta:user-defined>
    <meta:user-defined meta:name="OVERHEIDop.GmbID/DC.identifier">gmb-2026-286385</meta:user-defined>
    <meta:user-defined meta:name="OVERHEIDop.versieInformatie"/>
  </office:meta>
</office:document-meta>
</file>