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geveldakvlak, Abraham Teerlinkstraat 11 7424DL Deventer,[Deventer L 5922 ] Deventer L 59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Abraham Teerlinkstraat 11 7424DL Deventer, [Deventer L 5922 ] Deventer L 5922 </text:p>
            <text:p text:style-name="common-al">
            <text:span text:style-name="nadrukvet">Zaakomschrijving:</text:span> het plaatsen van een dakkapel aan de voorgeveldakvlak</text:p>
            <text:p text:style-name="common-al">
            <text:span text:style-name="nadrukvet">Zaaknummer:</text:span> Z2026-000056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3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89</meta:user-defined>
    <meta:user-defined meta:name="DCTERMS.abstract">het plaatsen van een dakkapel aan de voorgevel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geveldakvlak, Abraham Teerlinkstraat 11 7424DL Deventer,[Deventer L 5922 ] Deventer L 592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84</meta:user-defined>
    <meta:user-defined meta:name="OVERHEIDop.GmbID/DC.identifier">gmb-2026-286384</meta:user-defined>
    <meta:user-defined meta:name="OVERHEIDop.versieInformatie"/>
  </office:meta>
</office:document-meta>
</file>