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1 coniferen, Wildwal 1, 7213B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26 de volgende aanvraag voor een Omgevingsvergunning hebben ontvangen:</text:p>
            <text:p text:style-name="common-al">Wildwal 1, 7213BE Gorssel, het kappen van 11 coniferen, Z2026-0088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38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886</meta:user-defined>
    <meta:user-defined meta:name="DCTERMS.abstract">Z2026-00886 Wildwal 1, 7213BE Gorssel</meta:user-defined>
    <dc:language>nl</dc:language>
    <meta:user-defined meta:name="OVERHEIDop.locatietype/OVERHEIDop.gebiedsmarkering">Punt</meta:user-defined>
    <meta:user-defined meta:name="DC.title">Aanvraag Omgevingsvergunning voor het kappen van 11 coniferen, Wildwal 1, 7213BE Gorss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6381</meta:user-defined>
    <meta:user-defined meta:name="OVERHEIDop.GmbID/DC.identifier">gmb-2026-286381</meta:user-defined>
    <meta:user-defined meta:name="OVERHEIDop.versieInformatie"/>
  </office:meta>
</office:document-meta>
</file>