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vrijstaande schuur tot logiesfunctie, 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vrijstaande schuur tot logiesfunctie, Heerenweg 24, Sumar</text:p>
            <text:p text:style-name="common-al">Zaaknummer: TZ2026-001512</text:p>
            <text:p text:style-name="common-al">Zaakadres: Heerenweg 24, Sumar</text:p>
            <text:p text:style-name="common-al">Omschrijving: het verbouwen van een vrijstaande schuur tot logiesfunctie</text:p>
            <text:p text:style-name="common-al">Datum ontvangst: 12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63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12</meta:user-defined>
    <meta:user-defined meta:name="DCTERMS.abstract">het verbouwen van een vrijstaande schuur tot logie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vrijstaande schuur tot logiesfunctie, Heerenweg 24, Sum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80</meta:user-defined>
    <meta:user-defined meta:name="OVERHEIDop.GmbID/DC.identifier">gmb-2026-286380</meta:user-defined>
    <meta:user-defined meta:name="OVERHEIDop.versieInformatie"/>
  </office:meta>
</office:document-meta>
</file>