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leuteloverdracht Carnaval in het gemeentehuis op 14 februari 2026 van 10:00 uur tot 12:30 uur, Burgemeester Magneestraat 1 5571H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41</text:p>
            <text:p text:style-name="common-al">Plaats/adres: Burgemeester Magneestraat 1 5571HB Bergeijk</text:p>
            <text:p text:style-name="common-al">Omschrijving: Sleuteloverdracht Carnaval in het gemeentehuis in Bergeijk op 14 februari 2026 van 10:00 uur tot 12:30 uur</text:p>
            <text:p text:style-name="common-al">Activiteit(en): Alcohol (evenement), Evenement, Produceren geluid</text:p>
            <text:p text:style-name="common-al">Het besluit is verstuurd op <text:span text:style-name="nadrukvet">20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41</meta:user-defined>
    <meta:user-defined meta:name="DCTERMS.abstract">Sleuteloverdracht Carnaval in het gemeentehuis in Bergeijk op 14 februari 2026 van 10:00 uur tot 12:30 uur</meta:user-defined>
    <dc:language>nl</dc:language>
    <meta:user-defined meta:name="OVERHEIDop.locatietype/OVERHEIDop.gebiedsmarkering">Punt</meta:user-defined>
    <meta:user-defined meta:name="OVERHEIDop.locatietype/OVERHEIDop.gebiedsmarkering">Punt</meta:user-defined>
    <meta:user-defined meta:name="DC.title">Vergunning voor Sleuteloverdracht Carnaval in het gemeentehuis op 14 februari 2026 van 10:00 uur tot 12:30 uur, Burgemeester Magneestraat 1 5571HB Bergeijk</meta:user-defined>
    <meta:user-defined meta:name="DCTERMS.W3CDTF/DCTERMS.available">2026-01-22</meta:user-defined>
    <meta:user-defined meta:name="DCTERMS.W3CDTF/OVERHEIDop.jaargang">2026</meta:user-defined>
    <meta:user-defined meta:name="OVERHEIDop.publicationIssue">28638</meta:user-defined>
    <meta:user-defined meta:name="OVERHEIDop.GmbID/DC.identifier">gmb-2026-28638</meta:user-defined>
    <meta:user-defined meta:name="OVERHEIDop.versieInformatie"/>
  </office:meta>
</office:document-meta>
</file>