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leggen uitweg, Van Kinsbergenlaan 38, 9675 CX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6/2026, aanleggen uitweg, Van Kinsbergenlaan 38, 9675 CX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637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7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7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verleende omgevingsvergunning, aanleggen uitweg, Van Kinsbergenlaan 38, 9675 CX Winschoten</meta:user-defined>
    <meta:user-defined meta:name="DCTERMS.W3CDTF/DCTERMS.available">2026-06-17</meta:user-defined>
    <meta:user-defined meta:name="DCTERMS.W3CDTF/OVERHEIDop.jaargang">2026</meta:user-defined>
    <meta:user-defined meta:name="OVERHEIDop.publicationIssue">286379</meta:user-defined>
    <meta:user-defined meta:name="OVERHEIDop.GmbID/DC.identifier">gmb-2026-286379</meta:user-defined>
    <meta:user-defined meta:name="OVERHEIDop.versieInformatie"/>
  </office:meta>
</office:document-meta>
</file>