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straat 41, Bleskensgraaf ca, zaaknummer OMG-2026-10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008-28-00001</text:p>
            <text:p text:style-name="common-al">Voor het: renoveren en vergroten van een dakkapel aan de voorzijde van de woning</text:p>
            <text:p text:style-name="common-al"/>
            <text:p text:style-name="common-al">
            <text:span text:style-name="nadrukvet">Locatie: Kerkstraat 41, Bleskensgraaf ca</text:span>
          </text:p>
            <text:p text:style-name="common-al">Datum ontvangst: 11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637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08</meta:user-defined>
    <meta:user-defined meta:name="DCTERMS.abstract">Gemeente - aanvr. beschikking behandelen - renoveren en vergroten van een dakkapel aan de voorzijde van de woning - Kerkstraat 41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Kerkstraat 41, Bleskensgraaf ca, zaaknummer OMG-2026-1008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78</meta:user-defined>
    <meta:user-defined meta:name="OVERHEIDop.GmbID/DC.identifier">gmb-2026-286378</meta:user-defined>
    <meta:user-defined meta:name="OVERHEIDop.versieInformatie"/>
  </office:meta>
</office:document-meta>
</file>