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errasoverkapping aan Hoge Hagt 62, 8162CD Epe (14309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errasoverkapping aan Hoge Hagt 62, 8162CD Epe. </text:p>
            <text:p text:style-name="common-al">Datum aanvraag: 14-06-2026</text:p>
            <text:p text:style-name="common-al">Zaaknummer: 143099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637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7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7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106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terrasoverkapping aan Hoge Hagt 62, 8162CD Epe (1430992)</meta:user-defined>
    <meta:user-defined meta:name="DCTERMS.W3CDTF/DCTERMS.available">2026-06-17</meta:user-defined>
    <meta:user-defined meta:name="DCTERMS.W3CDTF/OVERHEIDop.jaargang">2026</meta:user-defined>
    <meta:user-defined meta:name="OVERHEIDop.publicationIssue">286376</meta:user-defined>
    <meta:user-defined meta:name="OVERHEIDop.GmbID/DC.identifier">gmb-2026-286376</meta:user-defined>
    <meta:user-defined meta:name="OVERHEIDop.versieInformatie"/>
  </office:meta>
</office:document-meta>
</file>