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Bergseweg 28p, 3633AK Vreeland - Geluidsvergunning Schaap -/- Citroen Summer Polo 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svergunning Schaap -/- Citroen Summer Polo toernooi  op de locatie Bergseweg 28p, 3633AK Vreeland.</text:p>
            <text:p text:style-name="common-al">Datum besluit: 12 juni 2026</text:p>
            <text:p text:style-name="common-al">Zaaknummer: Z2026-00001337</text:p>
            <text:p text:style-name="common-al">U kunt bezwaar maken tot en met 27 juli 2026</text:p>
            <text:p text:style-name="common-al">
            <text:span text:style-name="nadrukvet">Inzien</text:span>
          </text:p>
            <text:p text:style-name="common-al">U kunt de documenten met zaaknummer Z2026-00001337 tot 27 juli 2026 inzien. Dit kan via de knop 'Bekijk documenten' aan de linkerkant van deze pagina, onder het kopje 'Extra informatie'. U kunt ook de link jeleefomgeving.nl/inzien/823214527/0a9e3453-b39d-4b60-8cd0-0e7b226d63f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3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37</meta:user-defined>
    <meta:user-defined meta:name="DCTERMS.abstract">Betreft: Beschikking op aanvraag op locatie Bergseweg 28p, 3633AK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Bergseweg 28p, 3633AK Vreeland - Geluidsvergunning Schaap -/- Citroen Summer Polo toernooi</meta:user-defined>
    <meta:user-defined meta:name="OVERHEIDop.datumEindeReactietermijn">2026-07-27</meta:user-defined>
    <meta:user-defined meta:name="OVERHEIDop.terinzageleggingBG">https://jeleefomgeving.nl/inzien/823214527/0a9e3453-b39d-4b60-8cd0-0e7b226d63f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70</meta:user-defined>
    <meta:user-defined meta:name="OVERHEIDop.GmbID/DC.identifier">gmb-2026-286370</meta:user-defined>
    <meta:user-defined meta:name="OVERHEIDop.versieInformatie"/>
  </office:meta>
</office:document-meta>
</file>