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Walk4Freedom op 5 mei 2026 via de straten Zuidvliet, Veerstraat, Noordijk, Elektraweg, Botter, Lijsterlaan, Kwartellaan en de Koning Willem Alexander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Walk4Freedom op 5 mei 2026 van 00:00 tot 20:00 uur. De deelnemers lopen in Maassluis via de straten Zuidvliet, Veerstraat, Noordijk, Elektraweg, Botter, Lijsterlaan, Kwartellaan en de Koning Willem Alexanderlaan. Dit besluit is genomen op 12 januari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Walk4Freedom op 5 mei 2026 via de straten Zuidvliet, Veerstraat, Noordijk, Elektraweg, Botter, Lijsterlaan, Kwartellaan en de Koning Willem Alexanderlaan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37</meta:user-defined>
    <meta:user-defined meta:name="OVERHEIDop.GmbID/DC.identifier">gmb-2026-28637</meta:user-defined>
    <meta:user-defined meta:name="OVERHEIDop.versieInformatie"/>
  </office:meta>
</office:document-meta>
</file>