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Aarlesche Erven 246 t/m 262 , Broekstraat 3 en Steenakker 1 t/m 7 en 57 t/m 7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n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Aarlesche Erven 246 t/m 262 , Broekstraat 3 en Steenakker 1 t/m 7 en 57 t/m 75 in Best</text:p>
            <text:p text:style-name="common-al">
            <text:span text:style-name="nadrukvet">Dossiernummer:</text:span>
          </text:p>
            <text:p text:style-name="common-al">Z2026-0000113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36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31</meta:user-defined>
    <meta:user-defined meta:name="DCTERMS.abstract">een besluit; Aarlesche Erven 246 t/m 262 , Broekstraat 3 en Steenakker 1 t/m 7 en 57 t/m 75 in Best</meta:user-defined>
    <dc:language>nl</dc:language>
    <meta:user-defined meta:name="OVERHEIDop.locatietype/OVERHEIDop.gebiedsmarkering">Vlak</meta:user-defined>
    <meta:user-defined meta:name="DC.title">Besluit tot het toewijzen van een of meer huisnummers, Aarlesche Erven 246 t/m 262 , Broekstraat 3 en Steenakker 1 t/m 7 en 57 t/m 75 in B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68</meta:user-defined>
    <meta:user-defined meta:name="OVERHEIDop.GmbID/DC.identifier">gmb-2026-286368</meta:user-defined>
    <meta:user-defined meta:name="OVERHEIDop.versieInformatie"/>
  </office:meta>
</office:document-meta>
</file>