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rnhardlaan 6, 9682 P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6, kappen boom, Bernhardlaan 6, 9682 P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ernhardlaan 6, 9682 PH Oostwo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67</meta:user-defined>
    <meta:user-defined meta:name="OVERHEIDop.GmbID/DC.identifier">gmb-2026-286367</meta:user-defined>
    <meta:user-defined meta:name="OVERHEIDop.versieInformatie"/>
  </office:meta>
</office:document-meta>
</file>