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buitenunit op plat dak en plaatsen veluxraam in schuin dak, 5e Binnenvestgracht 13 2311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2433</text:p>
            <text:p text:style-name="common-al">
            <text:span text:style-name="nadrukvet">Ingekomen:</text:span> 13-06-2026 21:14</text:p>
            <text:p text:style-name="common-al">
            <text:span text:style-name="nadrukvet">Locatie:</text:span> 5e Binnenvestgracht 13 2311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2433" xlink:type="simple">publicatiesomgevingsvergunningen@leiden.nl</text:a> de volgende gegevens:</text:p>
            <text:p text:style-name="common-al">-het kenmerk van de aanvraag: Z/26/40024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36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2433</meta:user-defined>
    <meta:user-defined meta:name="DCTERMS.abstract">plaatsen airco buitenunit op plat dak en plaatsen veluxraam in schui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irco buitenunit op plat dak en plaatsen veluxraam in schuin dak, 5e Binnenvestgracht 13 2311VH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94_Samenvatting 000|exb-2026-21123</meta:user-defined>
    <meta:user-defined meta:name="OVERHEIDop.publicationIssue">286366</meta:user-defined>
    <meta:user-defined meta:name="OVERHEIDop.GmbID/DC.identifier">gmb-2026-286366</meta:user-defined>
    <meta:user-defined meta:name="OVERHEIDop.versieInformatie"/>
  </office:meta>
</office:document-meta>
</file>