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ertrekpassage 5 Schiphol , 167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37527</text:p>
            <text:p text:style-name="common-al">DSO nummer: 2026061100644</text:p>
            <text:p text:style-name="common-al">Ontvangstdatum melding: 11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3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527</meta:user-defined>
    <meta:user-defined meta:name="DCTERMS.abstract">BZ-SvH-3150/3150B/3150D-Cluster B-pier noordzijde VOP B15-B35 1 (Schipho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ertrekpassage 5 Schiphol , 167 meter richting noordwes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65</meta:user-defined>
    <meta:user-defined meta:name="OVERHEIDop.GmbID/DC.identifier">gmb-2026-286365</meta:user-defined>
    <meta:user-defined meta:name="OVERHEIDop.versieInformatie"/>
  </office:meta>
</office:document-meta>
</file>