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het schenken van zwak-alcoholhoudende dranken tijdens Gouda Beach Experience van 18-06-2026 t/m 23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rand Canyon Events B.V. mag zwak-alcoholische dranken schenken tijdens Gouda Beach Experience dat plaatsvindt op het trainingsveld van SV Gouda, in het Groenhovenpark. </text:p>
            <text:p text:style-name="common-al">De vergunning is verzonden op 15-06-2026. Het zaaknummer van de vergunning is 166746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5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3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98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het schenken van zwak-alcoholhoudende dranken tijdens Gouda Beach Experience van 18-06-2026 t/m 23-06-2026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64</meta:user-defined>
    <meta:user-defined meta:name="OVERHEIDop.GmbID/DC.identifier">gmb-2026-286364</meta:user-defined>
    <meta:user-defined meta:name="OVERHEIDop.versieInformatie"/>
  </office:meta>
</office:document-meta>
</file>