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wooneenheden aan de Verlengde Schrans 81, 8932 NL Leeuwarden (OV-2026-0380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 wooneenheden aan de Verlengde Schrans 81, 8932 NL Leeuwarden. Bij ons geregistreerd onder kenmerk: OV-2026-0380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6-2026. De gemeente Leeuwarden neemt daarover waarschijnlijk voor 1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3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10</meta:user-defined>
    <dc:language>nl</dc:language>
    <meta:user-defined meta:name="OVERHEIDop.locatietype/OVERHEIDop.gebiedsmarkering">Punt</meta:user-defined>
    <meta:user-defined meta:name="DC.title">Aanvraag omgevingsvergunning voor het realiseren van 4 wooneenheden aan de Verlengde Schrans 81, 8932 NL Leeuwarden (OV-2026-038010)</meta:user-defined>
    <meta:user-defined meta:name="DCTERMS.W3CDTF/DCTERMS.available">2026-06-17</meta:user-defined>
    <meta:user-defined meta:name="DCTERMS.W3CDTF/OVERHEIDop.jaargang">2026</meta:user-defined>
    <meta:user-defined meta:name="OVERHEIDop.publicationIssue">286362</meta:user-defined>
    <meta:user-defined meta:name="OVERHEIDop.GmbID/DC.identifier">gmb-2026-286362</meta:user-defined>
    <meta:user-defined meta:name="OVERHEIDop.versieInformatie"/>
  </office:meta>
</office:document-meta>
</file>