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opslaan vaste mest, nabij Provincialeweg 12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6/2026, tijdelijk opslaan vaste mest, nabij Provincialeweg 12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opslaan vaste mest, nabij Provincialeweg 12, 9944 TB Nieuwol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61</meta:user-defined>
    <meta:user-defined meta:name="OVERHEIDop.GmbID/DC.identifier">gmb-2026-286361</meta:user-defined>
    <meta:user-defined meta:name="OVERHEIDop.versieInformatie"/>
  </office:meta>
</office:document-meta>
</file>