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verkapping, Grutto 30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6, realiseren overkapping, Grutto 30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verkapping, Grutto 30, 9685 AH Blauwesta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8</meta:user-defined>
    <meta:user-defined meta:name="OVERHEIDop.GmbID/DC.identifier">gmb-2026-286358</meta:user-defined>
    <meta:user-defined meta:name="OVERHEIDop.versieInformatie"/>
  </office:meta>
</office:document-meta>
</file>