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antelzorgwoning, Niesoordlaan 26, 9681 CX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6, plaatsen mantelzorgwoning, Niesoordlaan 26, 9681 CX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antelzorgwoning, Niesoordlaan 26, 9681 CX Midwol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6</meta:user-defined>
    <meta:user-defined meta:name="OVERHEIDop.GmbID/DC.identifier">gmb-2026-286356</meta:user-defined>
    <meta:user-defined meta:name="OVERHEIDop.versieInformatie"/>
  </office:meta>
</office:document-meta>
</file>