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achter Beatrixstraat 56, 9686 N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6/2026, kappen es, achter Beatrixstraat 56, 9686 N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, achter Beatrixstraat 56, 9686 NK Beert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54</meta:user-defined>
    <meta:user-defined meta:name="OVERHEIDop.GmbID/DC.identifier">gmb-2026-286354</meta:user-defined>
    <meta:user-defined meta:name="OVERHEIDop.versieInformatie"/>
  </office:meta>
</office:document-meta>
</file>