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Ruijt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olhoek Infratechniek B.V.</text:p>
            <text:p text:style-name="common-al">Zaaknummer: OD2026-0037450</text:p>
            <text:p text:style-name="common-al">DSO nummer: 2026061100138</text:p>
            <text:p text:style-name="common-al">Ontvangstdatum melding: 11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3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450</meta:user-defined>
    <meta:user-defined meta:name="DCTERMS.abstract">C11 - PHS Amsterdam Centraal 1 (Nabij de Ruijterkade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e Ruijterka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52</meta:user-defined>
    <meta:user-defined meta:name="OVERHEIDop.GmbID/DC.identifier">gmb-2026-286352</meta:user-defined>
    <meta:user-defined meta:name="OVERHEIDop.versieInformatie"/>
  </office:meta>
</office:document-meta>
</file>