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, wijzigen, verwijderen van nutsvoorzieningen, nabij Johan Modastraat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6/2026, aanleggen, wijzigen, verwijderen van nutsvoorzieningen, nabij Johan Modastraat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aanleggen, wijzigen, verwijderen van nutsvoorzieningen, nabij Johan Modastraat, Winscho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50</meta:user-defined>
    <meta:user-defined meta:name="OVERHEIDop.GmbID/DC.identifier">gmb-2026-286350</meta:user-defined>
    <meta:user-defined meta:name="OVERHEIDop.versieInformatie"/>
  </office:meta>
</office:document-meta>
</file>