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Intrekking standplaatsvergunning voor de verkoop van stroopwafels op de week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 </text:p>
            <text:p text:style-name="common-al">Op 20 januari 2026 hebben burgemeester en wethouders aan de betrokkene bekendgemaakt dat zij op diens verzoek hebben besloten met terugwerkende kracht per 9 januari 2026 de op 18 december 2025 aan de betrokkene verleende vergunning voor het innemen van een standplaats in te trekken. De vergunning gold voor de verkoop van stroopwafels op de weekmarkt in Twello, die elke vrijdag van 11.00 uur tot 17.30 uur plaatsvindt op het Marktplein in Twello.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22 januari 2026</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6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4103</meta:user-defined>
    <dc:language>nl</dc:language>
    <meta:user-defined meta:name="OVERHEIDop.locatietype/OVERHEIDop.gebiedsmarkering">Punt</meta:user-defined>
    <meta:user-defined meta:name="DC.title">Gemeente Voorst – Intrekking standplaatsvergunning voor de verkoop van stroopwafels op de weekmarkt in Twello</meta:user-defined>
    <meta:user-defined meta:name="DCTERMS.W3CDTF/DCTERMS.available">2026-01-22</meta:user-defined>
    <meta:user-defined meta:name="DCTERMS.W3CDTF/OVERHEIDop.jaargang">2026</meta:user-defined>
    <meta:user-defined meta:name="OVERHEIDop.publicationIssue">28635</meta:user-defined>
    <meta:user-defined meta:name="OVERHEIDop.GmbID/DC.identifier">gmb-2026-28635</meta:user-defined>
    <meta:user-defined meta:name="OVERHEIDop.versieInformatie"/>
  </office:meta>
</office:document-meta>
</file>