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erbouwen en uitbreiden van woning en bijgebouwen aan Tsjerkestrjitte 9, 8722 HJ Molkw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Tsjerkestrjitte 9, 8722 HJ Molkwerum CLZ-00108785 het herbouwen en uitbreiden van woning en bijgebouwen (datum verzending brief / besluit: [datum]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634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785</meta:user-defined>
    <meta:user-defined meta:name="DCTERMS.abstract">Ingetrokken aanvraag omgevingsvergunning voor het herbouwen en uitbreiden van woning en bijgebouwen aan Tsjerkestrjitte 9, 8722 HJ Molkwerum</meta:user-defined>
    <dc:language>nl</dc:language>
    <meta:user-defined meta:name="OVERHEIDop.locatietype/OVERHEIDop.gebiedsmarkering">Punt</meta:user-defined>
    <meta:user-defined meta:name="DC.title">Ingetrokken aanvraag omgevingsvergunning voor het herbouwen en uitbreiden van woning en bijgebouwen aan Tsjerkestrjitte 9, 8722 HJ Molkwer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48</meta:user-defined>
    <meta:user-defined meta:name="OVERHEIDop.GmbID/DC.identifier">gmb-2026-286348</meta:user-defined>
    <meta:user-defined meta:name="OVERHEIDop.versieInformatie"/>
  </office:meta>
</office:document-meta>
</file>