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iwa units, Kartonbaan 29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6/2026, plaatsen Daiwa units, Kartonbaan 29, 9672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iwa units, Kartonbaan 29, 9672 BP Winscho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46</meta:user-defined>
    <meta:user-defined meta:name="OVERHEIDop.GmbID/DC.identifier">gmb-2026-286346</meta:user-defined>
    <meta:user-defined meta:name="OVERHEIDop.versieInformatie"/>
  </office:meta>
</office:document-meta>
</file>