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van het Aanwijzingsbesluit petroleumhavens Rotterdam 2022</text:p>
      <text:section text:name="regeling_id1-3-2" text:style-name="regeling">
        <text:section text:name="aanhef_id1-3-2-1" text:style-name="aanhef">
          <text:section text:name="preambule_id1-3-2-1-1" text:style-name="preambule">
            <text:p text:style-name="al">De Havenmeester van Rotterdam,</text:p>
            <text:p text:style-name="al">gelet op:</text:p>
            <text:list text:style-name="id1-3-2-1-1-3">
              <text:list-item text:style-override="id1-3-2-1-1-3-1">
                <text:number>•</text:number>
                <text:p text:style-name="al">artikel 5.1 van de Havenverordening Rotterdam 2020; </text:p>
              </text:list-item>
              <text:list-item text:style-override="id1-3-2-1-1-3-2">
                <text:number>•</text:number>
                <text:p text:style-name="al">artikel 5.6, onder d, van het Besluit mandaat, volmacht en machtiging Rotterdam 2021;</text:p>
              </text:list-item>
            </text:list>
            <text:p text:style-name="al"/>
            <text:p text:style-name="al">overwegende dat:</text:p>
            <text:list text:style-name="id1-3-2-1-1-6">
              <text:list-item text:style-override="id1-3-2-1-1-6-1">
                <text:number>•</text:number>
                <text:p text:style-name="al">de Havenmeester, namens het college van burgemeester en wethouders, bevoegd is petroleumhavens aan te wijzen voor de afhandeling van een tankschip met gevaarlijke stoffen;</text:p>
              </text:list-item>
              <text:list-item text:style-override="id1-3-2-1-1-6-2">
                <text:number>•</text:number>
                <text:p text:style-name="al">de ligplaats aan de palen 92 in de Prinses Alexiahaven primair wordt gebruikt door het schip de Pioneer Spirit;</text:p>
              </text:list-item>
              <text:list-item text:style-override="id1-3-2-1-1-6-3">
                <text:number>•</text:number>
                <text:p text:style-name="al">tijdens de afwezigheid van de Pioneer Spirit deze ligplaats wordt gebruikt als lay‑by voor andere schepen, waaronder tankschepen;</text:p>
              </text:list-item>
              <text:list-item text:style-override="id1-3-2-1-1-6-4">
                <text:number>•</text:number>
                <text:p text:style-name="al">HES Hartel Tank Terminal niet meer is gevestigd in de Mississippihaven;</text:p>
              </text:list-item>
              <text:list-item text:style-override="id1-3-2-1-1-6-5">
                <text:number>•</text:number>
                <text:p text:style-name="al">een verwijzing naar HES Hartel Tank Terminal in het huidige aanwijzingsbesluit derhalve niet langer juist is en actualisatie van het besluit noodzakelijk is;</text:p>
              </text:list-item>
              <text:list-item text:style-override="id1-3-2-1-1-6-6">
                <text:number>•</text:number>
                <text:p text:style-name="al">het wenselijk is tevens de toelichting te actualiseren;</text:p>
              </text:list-item>
            </text:list>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Het Aanwijzingsbesluit petroleumhavens Rotterdam 2022 wordt als volgt gewijzigd:</text:p>
            <text:p text:style-name="al"/>
            <text:p text:style-name="al">A.</text:p>
            <text:p text:style-name="al">Artikel 1 wordt als volgt gewijzigd:</text:p>
            <text:list text:style-name="id1-3-2-2-1-6">
              <text:list-item text:style-override="id1-3-2-2-1-6-1">
                <text:number>1.</text:number>
                <text:p text:style-name="al">In het 31e gedachtestreep wordt ‘ligplaatsen’ vervangen door ‘palen 90 en 91’:</text:p>
              </text:list-item>
              <text:list-item text:style-override="id1-3-2-2-1-6-2">
                <text:number>2.</text:number>
                <text:p text:style-name="al">Na het 31e gedachtestreep wordt een nieuw gedachtestreep ingevoegd, luidende: “van de Prinses Alexiahaven de palen 92 en een strook water van 25 meter rondom alle direct of indirect op de palenligplaats afgemeerde tankschepen, uitsluitend en indien een gevaarlijke stof als lading of ladingresidu aan boord is, uitgezonderd een brandbare vloeistof met een vlampunt van 55 graden Celsius of hoger.”.</text:p>
              </text:list-item>
              <text:list-item text:style-override="id1-3-2-2-1-6-3">
                <text:number>3.</text:number>
                <text:p text:style-name="al">In de laatste gedachtestreep vervalt ‘van Hes Hartel Tank Terminal.</text:p>
              </text:list-item>
            </text:list>
            <text:p text:style-name="al"/>
            <text:p text:style-name="al">B.</text:p>
            <text:p text:style-name="al">De toelichting wordt vervangen, luidende:</text:p>
            <text:p text:style-name="al">De geografische omschrijving van de petroleumhavens, waarbinnen een strenger regime geldt dan in de overige delen van de haven, wordt aangegeven met ‘oeverfrontnummers’. Op deze manier wordt de begrenzing nauwkeurig aangeduid. </text:p>
            <text:p text:style-name="al"/>
            <text:p text:style-name="al">In het havengebied zijn buiten de ‘vaste’ petroleumhavens die als zodanig zijn aangewezen, ook buiten deze ‘vaste’ havens ligplaatsen aangewezen als petroleumhaven wanneer zich op deze ligplaats een tankschip bevindt waarvan de lading- of sloptanks gevaarlijke stoffen of residuen daarvan bevatten. Ook de strook water van 25 meter rondom het afgemeerde tankschip wordt als petroleumhaven aangemerkt. </text:p>
            <text:p text:style-name="al">Deze regeling heeft als voordeel dat dat de betreffende ligplaatsen ook beschikbaar blijven voor andere activiteiten dan enkel het gebruik door tankschepen met gevaarlijke stoffen. De status van een ligplaats wordt bepaald door zowel het type afgemeerde schip als de aard van de lading van het schip. Indien een tankschip met gevaarlijke lading afmeert, wordt de ligplaats en een strook van 25 meter water om het schip heen automatisch aangemerkt als petroleumhaven. Het bijbehorende strenge petroleumregime is daarop van toepassing. Indien een ander schip afmeert, of een tankschip zonder gevaarlijke lading, dan wordt de ligplaats geen petroleumhaven en geldt er ook geen petroleumhavenregime. Zo’n ligplaats wordt in het Rotterdamse havengebied een ‘dynamische’ petroleumhaven genoemd.</text:p>
          </text:section>
          <text:section text:name="artikel_id1-3-2-2-2" text:style-name="artikel">
            <text:p text:style-name="artikel_kop_titel"><text:span text:style-name="artikel_kop_label">Artikel</text:span> <text:span text:style-name="artikel_kop_nr"/> II </text:p>
            <text:p text:style-name="al">Dit besluit wordt in het Gemeenteblad geplaatst en treedt in werking op de eerste dag na publicatie. </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op 12 juni 2026.</text:span></text:p>
            <text:p><text:span text:style-name="functie"/></text:p>
            <text:p><text:span text:style-name="functie"/></text:p>
            <text:p><text:span text:style-name="functie">Het college van burgemeester en wethouders van Rotterdam</text:span></text:p>
            <text:p><text:span text:style-name="functie">Namens dezen de Havenmeester van Rotterdam, </text:span></text:p>
            <text:p><text:span text:style-name="functie"/></text:p>
            <text:p><text:span text:style-name="functie"/></text:p>
            <text:p><text:span text:style-name="functie">R.J. de Vries</text:span></text:p>
          </text:section>
        </text:section>
        <text:section text:name="bijlage_id1-3-2-4" text:style-name="bijlage">
          <text:p text:style-name="bijlage_top"/>
          <text:p text:style-name="hoofdstuk_kop"><text:span text:style-name="label"/> <text:span text:style-name="nr"/> Bezwaarclausule </text:p>
          <text:p text:style-name="al">Ingevolge de Algemene Wet Bestuursrecht kan een belanghebbende binnen zes weken na bekendmaking bezwaar maken tegen dit besluit door het indienen van een bezwaarschrift. Het bezwaarschrift dient te worden gericht aan het college van burgemeester en wethouders van Rotterdam, Postbus 1011, 3000 BA te Rotterdam. </text:p>
          <text:p text:style-name="al">Het bezwaarschrift dient te worden ondertekend en bevat ten minste de naam en het adres van de indiener, de dagtekening, een omschrijving van het besluit waartegen het bezwaar is gericht, alsmede de gronden van het bezwaar. U kunt uw bezwaarschrift ook digitaal indienen via de website van de gemeente Rotterdam door met uw DigiD in te loggen. </text:p>
          <text:p text:style-name="al">Indien u er voor kiest om u te laten vertegenwoordigen, verzoeken wij u om een machtiging te (laten) overleggen. Het indienen van een bezwaar heeft geen schorsende werking. Indien onverwijlde spoed dit vereist kan, hangende de bezwaarschriftenprocedure, een schorsing of voorlopige voorziening worden gevraagd van de Voorzieningenrechter van de Rechtbank Rotterdam, sector Bestuursrecht, Postbus 50951, 3007 BM te Rotterdam. Hieraan zijn griffiekosten verbonden. </text:p>
          <text:p text:style-name="al">Correspondentieadres:</text:p>
          <text:p text:style-name="al">Havenbedrijf Rotterdam N.V.</text:p>
          <text:p text:style-name="al">Divisie Havenmeester</text:p>
          <text:p text:style-name="al">Haven Coördinatie Centrum</text:p>
          <text:p text:style-name="al">tel: 010-252 1000</text:p>
          <text:p text:style-name="al">vhf: Kanaal 14</text:p>
          <text:p text:style-name="al">HCC@portofrotterdam.com</text:p>
          <text:p text:style-name="al">World Port Center</text:p>
          <text:p text:style-name="al">Bezoekadres: Wilhelminakade 909 / Havennummer 1247 </text:p>
          <text:p text:style-name="al">Postadres: Postbus 6622, 3002 AP Rotterd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634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34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34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Artikel 5.1 Havenverordening Rotterdam 2020]|[https://lokaleregelgeving.overheid.nl/CVDR636205</meta:user-defined>
    <meta:user-defined meta:name="DCTERMS.abstract">Aanwijzingsbesluit petroleumhavens Rotterdam</meta:user-defined>
    <meta:user-defined meta:name="DCTERMS.alternative">Aanwijzingsbesluit petroleumhavens Rotterdam 2022</meta:user-defined>
    <dc:language>nl</dc:language>
    <meta:user-defined meta:name="OVERHEIDop.locatietype/OVERHEIDop.gebiedsmarkering">Gemeente</meta:user-defined>
    <meta:user-defined meta:name="DC.title">Aanwijzingsbesluit petroleumhavens Rotterdam 2022</meta:user-defined>
    <meta:user-defined meta:name="DCTERMS.W3CDTF/DCTERMS.available">2026-06-17</meta:user-defined>
    <meta:user-defined meta:name="DCTERMS.W3CDTF/OVERHEIDop.jaargang">2026</meta:user-defined>
    <meta:user-defined meta:name="OVERHEIDop.publicationIssue">286343</meta:user-defined>
    <meta:user-defined meta:name="OVERHEIDop.betreftRegeling">CVDR686059_2</meta:user-defined>
    <meta:user-defined meta:name="OVERHEIDop.GmbID/DC.identifier">gmb-2026-286343</meta:user-defined>
    <meta:user-defined meta:name="xs:date/OVERHEIDop.startdatum">2026-06-18</meta:user-defined>
    <meta:user-defined meta:name="OVERHEIDop.versieInformatie"/>
  </office:meta>
</office:document-meta>
</file>