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aanbrengen uithangbord, Langestraat 32 B, 9671 PH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07/06/2026, aanbrengen uithangbord, Langestraat 32 B, 9671 PH Winschoten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17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86342</text:span><text:line-break/><text:date style:data-style-name="dag" text:fixed="true" text:date-value="2026-06-17"/><text:line-break/><text:date style:data-style-name="jaar" text:fixed="true" text:date-value="2026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6342</text:span><text:date style:data-style-name="nicedate" text:fixed="true" text:date-value="2026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Economie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Gemeente Oldambt, ingediende aanvraag omgevingsvergunning, aanbrengen uithangbord, Langestraat 32 B, 9671 PH Winschoten</meta:user-defined>
    <meta:user-defined meta:name="DCTERMS.W3CDTF/DCTERMS.available">2026-06-17</meta:user-defined>
    <meta:user-defined meta:name="DCTERMS.W3CDTF/OVERHEIDop.jaargang">2026</meta:user-defined>
    <meta:user-defined meta:name="OVERHEIDop.publicationIssue">286342</meta:user-defined>
    <meta:user-defined meta:name="OVERHEIDop.GmbID/DC.identifier">gmb-2026-286342</meta:user-defined>
    <meta:user-defined meta:name="OVERHEIDop.versieInformatie"/>
  </office:meta>
</office:document-meta>
</file>