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argergat 2, 1871 GK Schoorl, het realiseren van een zwembad (nabij Rijksmonument 33831), datum ontvangst 15 januari 2026 (Z2026-000003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63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83</meta:user-defined>
    <meta:user-defined meta:name="DCTERMS.abstract">Hargergat 2, 1871 GK Schoorl, het realiseren van een zwembad (nabij Rijksmonument 33831), datum ontvangst 15 januari 2026 (Z2026-00000383)</meta:user-defined>
    <dc:language>nl</dc:language>
    <meta:user-defined meta:name="OVERHEIDop.locatietype/OVERHEIDop.gebiedsmarkering">Vlak</meta:user-defined>
    <meta:user-defined meta:name="DC.title">Gemeente Bergen, ontvangen aanvraag omgevingsvergunning, Hargergat 2, 1871 GK Schoorl, het realiseren van een zwembad (nabij Rijksmonument 33831), datum ontvangst 15 januari 2026 (Z2026-00000383)</meta:user-defined>
    <meta:user-defined meta:name="DCTERMS.W3CDTF/DCTERMS.available">2026-01-22</meta:user-defined>
    <meta:user-defined meta:name="DCTERMS.W3CDTF/OVERHEIDop.jaargang">2026</meta:user-defined>
    <meta:user-defined meta:name="OVERHEIDop.publicationIssue">28634</meta:user-defined>
    <meta:user-defined meta:name="OVERHEIDop.GmbID/DC.identifier">gmb-2026-28634</meta:user-defined>
    <meta:user-defined meta:name="OVERHEIDop.versieInformatie"/>
  </office:meta>
</office:document-meta>
</file>