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gebruiken percelen voor een festival, G. Gernaatweg-Oude Sluisbuurt, Fin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6, tijdelijk gebruiken percelen voor een festival, G. Gernaatweg-Oude Sluisbuurt, Finsterwolde (FSW A 1101, 1273 en 185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gebruiken percelen voor een festival, G. Gernaatweg-Oude Sluisbuurt, Finster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8</meta:user-defined>
    <meta:user-defined meta:name="OVERHEIDop.GmbID/DC.identifier">gmb-2026-286338</meta:user-defined>
    <meta:user-defined meta:name="OVERHEIDop.versieInformatie"/>
  </office:meta>
</office:document-meta>
</file>