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besluit aanvraag omgevingsvergunning, Jan Berendweg 3,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mert-Bakel maakt bekend dat het een omgevingsvergunning verleent.</text:p>
            <text:p text:style-name="common-al">Bedrijf: Vreba Melkvee CV </text:p>
            <text:p text:style-name="common-al">Locatie: Jan Berendweg 3, De Rips</text:p>
            <text:p text:style-name="common-al">Activiteit: milieubelastende activiteit veehouderij, </text:p>
            <text:p text:style-name="common-al">Voor: uitbreiding met een mestbassin met een inhoud van 2.500 m3</text:p>
            <text:p text:style-name="common-al">Datum aanvraag:  5 februari 2024</text:p>
            <text:p text:style-name="common-al">DSO verzoeknummer: 20240205 00767 000</text:p>
            <text:p text:style-name="common-al">Besluitdatum: 15 jun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mert-Bakel, Postbus 10000, 5420 DA GEMER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0282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63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2825</meta:user-defined>
    <dc:language>nl</dc:language>
    <meta:user-defined meta:name="OVERHEIDop.locatietype/OVERHEIDop.gebiedsmarkering">Adres</meta:user-defined>
    <meta:user-defined meta:name="DC.title">Gemeente Gemert-Bakel besluit aanvraag omgevingsvergunning, Jan Berendweg 3, De Rips</meta:user-defined>
    <meta:user-defined meta:name="OVERHEIDop.datumEindeReactietermijn">2026-07-28</meta:user-defined>
    <meta:user-defined meta:name="OVERHEIDop.TilID/OVERHEIDop.terinzageleggingOP">til-2026-23526</meta:user-defined>
    <meta:user-defined meta:name="DCTERMS.W3CDTF/DCTERMS.available">2026-06-17</meta:user-defined>
    <meta:user-defined meta:name="DCTERMS.W3CDTF/OVERHEIDop.jaargang">2026</meta:user-defined>
    <meta:user-defined meta:name="OVERHEIDop.publicationIssue">286337</meta:user-defined>
    <meta:user-defined meta:name="OVERHEIDop.GmbID/DC.identifier">gmb-2026-286337</meta:user-defined>
    <meta:user-defined meta:name="OVERHEIDop.versieInformatie"/>
  </office:meta>
</office:document-meta>
</file>