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ohan van Hasseltkade 336 Amsterdam , 17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loris Aannemingsmaatschappij B.V.</text:p>
            <text:p text:style-name="common-al">Zaaknummer: OD2026-0037432</text:p>
            <text:p text:style-name="common-al">DSO nummer: 2026061100042</text:p>
            <text:p text:style-name="common-al">Ontvangstdatum melding: 11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3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432</meta:user-defined>
    <meta:user-defined meta:name="DCTERMS.abstract">26110 - IJsbreker Amsterdam (Nabij Boterbloemstraat 75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ohan van Hasseltkade 336 Amsterdam , 17 meter richting zuidoos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36</meta:user-defined>
    <meta:user-defined meta:name="OVERHEIDop.GmbID/DC.identifier">gmb-2026-286336</meta:user-defined>
    <meta:user-defined meta:name="OVERHEIDop.versieInformatie"/>
  </office:meta>
</office:document-meta>
</file>