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wijzigen draagconstructie, Wentholtweg 2, 7214E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6 de volgende aanvraag voor een Omgevingsvergunning hebben ontvangen:</text:p>
            <text:p text:style-name="common-al">Wentholtweg 2, 7214EG Epse, het verbouwen van een woning en wijzigen draagconstructie, Z2026-008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3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82</meta:user-defined>
    <meta:user-defined meta:name="DCTERMS.abstract">Z2026-00882 Wentholtweg 2, 7214EG Epse</meta:user-defined>
    <dc:language>nl</dc:language>
    <meta:user-defined meta:name="OVERHEIDop.locatietype/OVERHEIDop.gebiedsmarkering">Punt</meta:user-defined>
    <meta:user-defined meta:name="DC.title">Aanvraag Omgevingsvergunning voor het verbouwen van een woning en wijzigen draagconstructie, Wentholtweg 2, 7214EG Eps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332</meta:user-defined>
    <meta:user-defined meta:name="OVERHEIDop.GmbID/DC.identifier">gmb-2026-286332</meta:user-defined>
    <meta:user-defined meta:name="OVERHEIDop.versieInformatie"/>
  </office:meta>
</office:document-meta>
</file>