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Dellenparkweg 6, 8161AP Epe (1430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Dellenparkweg 6, 8161AP Epe. </text:p>
            <text:p text:style-name="common-al">Datum aanvraag: 13-06-2026</text:p>
            <text:p text:style-name="common-al">Zaaknummer: 143096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632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2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10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aan Dellenparkweg 6, 8161AP Epe (1430966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29</meta:user-defined>
    <meta:user-defined meta:name="OVERHEIDop.GmbID/DC.identifier">gmb-2026-286329</meta:user-defined>
    <meta:user-defined meta:name="OVERHEIDop.versieInformatie"/>
  </office:meta>
</office:document-meta>
</file>