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laatsen van bovengrondse GFTe cocons</text:p>
      <text:section text:name="regeling_id1-3-2" text:style-name="regeling">
        <text:section text:name="aanhef_id1-3-2-1" text:style-name="aanhef">
          <text:section text:name="preambule_id1-3-2-1-1" text:style-name="preambule">
            <text:p text:style-name="al"/>
            <text:p text:style-name="al">
            <text:span text:style-name="nadrukvet">Kennisgeving</text:span>
          </text:p>
            <text:p text:style-name="al">Het college van burgemeester en wethouders van Lelystad heeft op 9 juni 2026 het besluit genomen om 3 nieuwe conceptlocaties aan te wijzen voor het plaatsen van bovengrondse GFTe cocons.</text:p>
            <text:p text:style-name="al">
            <text:span text:style-name="nadrukvet">Bekendmaking en inwerkingtred</text:span>
            <text:span text:style-name="nadrukvet">ing</text:span>
          </text:p>
            <text:p text:style-name="al"/>
            <text:p text:style-name="al">Dit besluit wordt bekendgemaakt in Lelystad. Het treedt in werking op de dag na publicatie) na bekendmaking in het elektronisch gemeenteblad waarin het wordt geplaatst. De gemeente gebruikt hiervoor de website <text:a xlink:href="http://www.officielebekendmakingen.nl/" xlink:type="simple">www.officielebekendmakingen.nl</text:a></text:p>
            <text:p text:style-name="al"/>
            <text:p text:style-name="al">
            <text:span text:style-name="nadrukvet">Terinzagelegging</text:span>
          </text:p>
            <text:p text:style-name="al">U kunt het ontwerp aanwijsbesluit en de bijbehorende stukken digitaal bekijken via het digitale publicatieblad op officielebekendmakingen.nl. De documenten hangen als ‘Bekijk documenten’ aan deze publicatie (zie linker kolom).</text:p>
            <text:p text:style-name="al">De locatietekeningen kunt u online raadplegen op <text:a xlink:href="http://www.lelystad.nl/hetnieuweinzamelen" xlink:type="simple">www.lelystad.nl/hetnieuweinzamelen</text:a></text:p>
            <text:p text:style-name="al"/>
            <text:p text:style-name="al">
            <text:span text:style-name="nadrukvet">Zienswijze</text:span>
          </text:p>
            <text:p text:style-name="al">Met toepassing van de afdeling 3.4 van de Algemene wet bestuursrecht, worden deze conceptlocaties gedurende een periode van zes weken ter inzage gelegd. Belanghebbenden kunnen tegen de conceptlocatie zowel digitaal als schriftelijk een zienswijze inbrengen. Na het besluit ontvangen belanghebbenden de Nota van beantwoordi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632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2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2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sluit plaatsen van bovengrondse GFTe cocons</meta:user-defined>
    <meta:user-defined meta:name="DCTERMS.W3CDTF/DCTERMS.available">2026-06-17</meta:user-defined>
    <meta:user-defined meta:name="OVERHEIDop.externeBijlage">Bovengrondse GFTe cocons|exb-2026-21121</meta:user-defined>
    <meta:user-defined meta:name="DCTERMS.W3CDTF/OVERHEIDop.jaargang">2026</meta:user-defined>
    <meta:user-defined meta:name="OVERHEIDop.publicationIssue">286328</meta:user-defined>
    <meta:user-defined meta:name="OVERHEIDop.GmbID/DC.identifier">gmb-2026-286328</meta:user-defined>
    <meta:user-defined meta:name="OVERHEIDop.versieInformatie"/>
  </office:meta>
</office:document-meta>
</file>