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Verzoeklocatie 2026061001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
            
          </text:p>
            <text:p text:style-name="common-al">Voor: graven boven interventiewaarde ten behoeve van aanleg leiding</text:p>
            <text:p text:style-name="common-al">Locatie: Ravenstein-Lith Meanderende Maas DV7a</text:p>
            <text:p text:style-name="common-al">DSO-kenmerk: 2026061001899</text:p>
            <text:p text:style-name="common-al">Zaaknummer: Z/507372</text:p>
            <text:p text:style-name="common-al">Datum ontvangen: 10 jun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32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372</meta:user-defined>
    <dc:language>nl</dc:language>
    <meta:user-defined meta:name="OVERHEIDop.locatietype/OVERHEIDop.gebiedsmarkering">Vlak</meta:user-defined>
    <meta:user-defined meta:name="DC.title">Gemeente Oss - Melding Besluit activiteiten leefomgeving (Bal) – Verzoeklocatie 2026061001899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24</meta:user-defined>
    <meta:user-defined meta:name="OVERHEIDop.GmbID/DC.identifier">gmb-2026-286324</meta:user-defined>
    <meta:user-defined meta:name="OVERHEIDop.versieInformatie"/>
  </office:meta>
</office:document-meta>
</file>