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ring, Daltonlaan 300, 3584BK Utrecht, GU-Z2026-0052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ltonlaan 300, 3584BK Utrecht</text:p>
            <text:p text:style-name="common-al">GU-Z2026-0052400</text:p>
            <text:p text:style-name="common-al">Toelichting: het wijzigen van de brandcompartiment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32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400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Verleende Omgevingsvergunning, het wijzigen van de brandcompartimentering, Daltonlaan 300, 3584BK Utrecht, GU-Z2026-0052400</meta:user-defined>
    <meta:user-defined meta:name="OVERHEIDop.datumEindeReactietermijn">2026-07-27</meta:user-defined>
    <meta:user-defined meta:name="OVERHEIDop.terinzageleggingBG">https://jeleefomgeving.nl/inzien/002220647/2d4d96f1-eb33-4414-a866-3176c65d774c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20</meta:user-defined>
    <meta:user-defined meta:name="OVERHEIDop.GmbID/DC.identifier">gmb-2026-286320</meta:user-defined>
    <meta:user-defined meta:name="OVERHEIDop.versieInformatie"/>
  </office:meta>
</office:document-meta>
</file>