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6 zorg studio’s op de locatie Grafelijkheidsweg ong. te Dordrecht zaaknummer 90035745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16 zorg studio’s op de locatie Grafelijkheidsweg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16 zorg studio’s op de locatie Grafelijkheidsweg ong. te Dordrecht zaaknummer 9003574571</meta:user-defined>
    <meta:user-defined meta:name="DCTERMS.W3CDTF/DCTERMS.available">2026-01-22</meta:user-defined>
    <meta:user-defined meta:name="DCTERMS.W3CDTF/OVERHEIDop.jaargang">2026</meta:user-defined>
    <meta:user-defined meta:name="OVERHEIDop.publicationIssue">28632</meta:user-defined>
    <meta:user-defined meta:name="OVERHEIDop.GmbID/DC.identifier">gmb-2026-28632</meta:user-defined>
    <meta:user-defined meta:name="OVERHEIDop.versieInformatie"/>
  </office:meta>
</office:document-meta>
</file>